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fo:color="#ce181e"/>
    </style:style>
    <style:style style:name="T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ce181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ce181e" fo:font-style="italic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ce181e" fo:font-style="italic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fo:color="#ce181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fo:color="#ce181e"/>
    </style:style>
    <style:style style:name="T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fo:color="#ce181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ГКУ<text:s/></text:span><text:span text:style-name="T2">«</text:span><text:span text:style-name="T3">ЦЗН Ташлинского района</text:span><text:span text:style-name="T4">»<text:s/></text:span><text:span text:style-name="T5">приглашает<text:s/></text:span><text:span text:style-name="T6">безработных граждан пройти<text:s/></text:span><text:span text:style-name="T7">профессиональное обучение<text:s text:c="2"/>в г.Оренбург</text:span></text:p>
      <text:p text:style-name="P2"><text:span text:style-name="T8">-<text:s/></text:span><text:span text:style-name="T9">парикмахер - без требования к образованию - 2,5 мес.</text:span></text:p>
      <text:p text:style-name="P2"><text:span text:style-name="T10">-<text:s/></text:span><text:span text:style-name="T11">специалист по маникюру - без требования к образованию - 1,5 мес.</text:span></text:p>
      <text:p text:style-name="P2"><text:span text:style-name="T12">-<text:s/></text:span><text:span text:style-name="T13">охранник 6 разряд - без требования к образованию - 2 нед. (можно дистанционно, экзамен и стрельбы в городе)</text:span></text:p>
      <text:p text:style-name="P2"><text:span text:style-name="T14">-<text:s/></text:span><text:span text:style-name="T15">помощник воспитателя - без требования к образованию - 1 мес. (можно дистанционно, экзамен в городе)</text:span></text:p>
      <text:p text:style-name="P2"><text:span text:style-name="T16">-<text:s/></text:span><text:span text:style-name="T17">оператор ЭВ и ВМ со зн. КП<text:s/></text:span><text:span text:style-name="T18">«1</text:span><text:span text:style-name="T19">С:Управление торговлей</text:span><text:span text:style-name="T20">» -<text:s/></text:span><text:span text:style-name="T21">без требования к образованию - 1,5 мес.</text:span></text:p>
      <text:p text:style-name="P2"><text:span text:style-name="T22"/></text:p>
      <text:p text:style-name="P2"><text:span text:style-name="T23">Повышение квалификации: </text:span></text:p>
      <text:p text:style-name="P2"><text:span text:style-name="T24">-<text:s/></text:span><text:span text:style-name="T25">КП<text:s/></text:span><text:span text:style-name="T26">«1</text:span><text:span text:style-name="T27">С:Управление персоналом</text:span><text:span text:style-name="T28">» -<text:s/></text:span><text:span text:style-name="T29">ВПО, СПО (знание компьютера) - 2 нед.</text:span></text:p>
      <text:p text:style-name="P2"><text:span text:style-name="T30">-<text:s/></text:span><text:span text:style-name="T31">информационные технологии (с изучением КП<text:s/></text:span><text:span text:style-name="T32">«1</text:span><text:span text:style-name="T33">С:Бухгалтерия</text:span><text:span text:style-name="T34">») -<text:s/></text:span><text:span text:style-name="T35">СПО, ВПО (экономич., бухгал.) - 1,5 мес.</text:span></text:p>
      <text:p text:style-name="P2"><text:span text:style-name="T36">-<text:s/></text:span><text:span text:style-name="T37">компьютерная программа<text:s/></text:span><text:span text:style-name="T38">«1</text:span><text:span text:style-name="T39">С:Бухгалтерия</text:span><text:span text:style-name="T40">» -<text:s/></text:span><text:span text:style-name="T41">СПО, ВПО (экономич., бухгал.) - 3 нед.</text:span></text:p>
      <text:p text:style-name="P2"><text:span text:style-name="T42">-<text:s/></text:span><text:span text:style-name="T43">информационные технологии (с изучением КП<text:s/></text:span><text:span text:style-name="T44">«1</text:span><text:span text:style-name="T45">С:Зарплата и Управление персоналом</text:span><text:span text:style-name="T46">») -<text:s/></text:span><text:span text:style-name="T47">СПО, ВПО (экономич., бухгал.) - 1,5 мес.</text:span></text:p>
      <text:p text:style-name="P2"><text:span text:style-name="T48">-<text:s/></text:span><text:span text:style-name="T49">компьютерная программа<text:s/></text:span><text:span text:style-name="T50">«1</text:span><text:span text:style-name="T51">С:Зарплата и Управление персоналом</text:span><text:span text:style-name="T52">» -<text:s/></text:span><text:span text:style-name="T53">СПО, ВПО (экономич., бухгал.) - 1 нед.</text:span></text:p>
      <text:p text:style-name="P2"><text:span text:style-name="T54"/></text:p>
      <text:p text:style-name="P2"><text:span text:style-name="T55">Проф.переподготовка:</text:span><text:span text:style-name="T56"><text:s/></text:span></text:p>
      <text:p text:style-name="P2"><text:span text:style-name="T57">-<text:s/></text:span><text:span text:style-name="T58">специалист в сфере закупок - ВПО, СПО - 2 мес.</text:span></text:p>
      <text:p text:style-name="P2"><text:span text:style-name="T59">-<text:s/></text:span><text:span text:style-name="T60">специалист по персоналу - ВПО, СПО - 2 мес.</text:span></text:p>
      <text:p text:style-name="P2"><text:span text:style-name="T61">-<text:s/></text:span><text:span text:style-name="T62">специалист в области охраны труда - ВПО, СПО - 2, 5 мес.</text:span></text:p>
      <text:p text:style-name="P2"><text:span text:style-name="T63"/></text:p>
      <text:p text:style-name="P3"><text:span text:style-name="T64">Профессиональное обучение в с.Ташла ((наличие документа об образовании обязательно: аттестат, диплом СПО (НПО), ВПО)</text:span></text:p>
      <text:p text:style-name="P4"><text:span text:style-name="T65">-<text:s/></text:span><text:span text:style-name="T66">повар (наличие мед.книжки)</text:span></text:p>
      <text:p text:style-name="P4"><text:span text:style-name="T67">-<text:s/></text:span><text:span text:style-name="T68">кондитер (наличие мед.книжки)</text:span></text:p>
      <text:p text:style-name="P4"><text:span text:style-name="T69">-<text:s/></text:span><text:span text:style-name="T70">оператор ЭВ и ВМ со зн. КП<text:s/></text:span><text:span text:style-name="T71">«1</text:span><text:span text:style-name="T72">С:Управление торговлей</text:span><text:span text:style-name="T73">»</text:span></text:p>
      <text:p text:style-name="P5"><text:span text:style-name="T74"/></text:p>
      <text:p text:style-name="P6"><text:span text:style-name="T75">В гг.Оренбург, Бузулук<text:s/></text:span><text:span text:style-name="T76">рабочие профессии для мужчин<text:s/></text:span><text:span text:style-name="T77">(слесаря, сварщики, нефтяная и газовая промышленность и др.)</text:span></text:p>
      <text:p text:style-name="P6"><text:span text:style-name="T78"/></text:p>
      <text:p text:style-name="P6"><text:span text:style-name="T79">Обращаться по телефону 8 35347 2-24-16</text:span></text:p>
      <text:p text:style-name="P6"><text:span text:style-name="T80"/></text:p>
      <text:p text:style-name="P6"><text:span text:style-name="T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